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6400000D9DE83F68AA.jpg"/>
  <manifest:file-entry manifest:media-type="image/jpeg" manifest:full-path="Pictures/100000000000095800000D90AB631C92.jpg"/>
  <manifest:file-entry manifest:media-type="image/jpeg" manifest:full-path="Pictures/100000000000095000000D843592338E.jpg"/>
  <manifest:file-entry manifest:media-type="image/jpeg" manifest:full-path="Pictures/100000000000091300000D956DDE925D.jpg"/>
  <manifest:file-entry manifest:media-type="image/jpeg" manifest:full-path="Pictures/10000000000009A600000D9EA56A4E9E.jpg"/>
  <manifest:file-entry manifest:media-type="image/jpeg" manifest:full-path="Pictures/10000000000009B400000DCF152FC3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24.194cm" draw:z-index="0"><draw:image xlink:href="Pictures/10000000000009B400000DCF152FC3F5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fika2" text:anchor-type="paragraph" svg:width="17cm" svg:height="24.675cm" draw:z-index="1"><draw:image xlink:href="Pictures/100000000000095800000D90AB631C92.jpg" xlink:type="simple" xlink:show="embed" xlink:actuate="onLoad"/></draw:frame></text:p>
      <text:p text:style-name="Standard"><draw:frame draw:style-name="fr1" draw:name="grafika3" text:anchor-type="paragraph" svg:width="17cm" svg:height="23.992cm" draw:z-index="2"><draw:image xlink:href="Pictures/10000000000009A600000D9EA56A4E9E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grafika4" text:anchor-type="paragraph" svg:width="17cm" svg:height="24.673cm" draw:z-index="3"><draw:image xlink:href="Pictures/100000000000095000000D843592338E.jpg" xlink:type="simple" xlink:show="embed" xlink:actuate="onLoad"/></draw:frame><text:soft-page-break/></text:p>
      <text:p text:style-name="Standard"/>
      <text:p text:style-name="Standard"><draw:frame draw:style-name="fr1" draw:name="grafika6" text:anchor-type="paragraph" svg:width="17cm" svg:height="24.645cm" draw:z-index="5"><draw:image xlink:href="Pictures/100000000000096400000D9DE83F68AA.jpg" xlink:type="simple" xlink:show="embed" xlink:actuate="onLoad"/></draw:frame><text:soft-page-break/></text:p>
      <text:p text:style-name="Standard"><draw:frame draw:style-name="fr2" draw:name="grafika5" text:anchor-type="paragraph" svg:x="-0.238cm" svg:y="0.265cm" svg:width="17cm" svg:height="25.446cm" draw:z-index="4"><draw:image xlink:href="Pictures/100000000000091300000D956DDE925D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29T13:59:59.85</meta:creation-date>
    <meta:document-statistic meta:table-count="0" meta:image-count="6" meta:object-count="0" meta:page-count="6" meta:paragraph-count="0" meta:word-count="0" meta:character-count="0"/>
    <dc:date>2017-05-29T14:12:01.43</dc:date>
    <meta:editing-duration>PT12M13S</meta:editing-duration>
    <meta:editing-cycles>1</meta:editing-cycles>
    <meta:generator>OpenOffice/4.1.2$Win32 OpenOffice.org_project/412m3$Build-9782</meta:generator>
  </office:meta>
</office:document-meta>
</file>