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6.244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Normalny_20__28_Web_29_">
      <style:text-properties style:font-name="Arial" fo:font-size="11pt" style:font-size-asian="11pt" style:font-name-complex="Arial" style:font-size-complex="11pt"/>
    </style:style>
    <style:style style:name="P3" style:family="paragraph" style:parent-style-name="Normalny_20__28_Web_29_">
      <style:text-properties style:font-name="Arial" fo:font-size="10pt" style:font-size-asian="10pt" style:font-name-complex="Arial" style:font-size-complex="10pt"/>
    </style:style>
    <style:style style:name="P4" style:family="paragraph" style:parent-style-name="Normalny_20__28_Web_29_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ny_20__28_Web_29_">
      <style:paragraph-properties fo:margin-left="9.991cm" fo:margin-right="0cm" fo:text-indent="0cm" style:auto-text-indent="false"/>
    </style:style>
    <style:style style:name="P6" style:family="paragraph" style:parent-style-name="Normalny_20__28_Web_29_">
      <style:paragraph-properties fo:margin-left="1.249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ny_20__28_Web_29_">
      <style:paragraph-properties fo:margin-left="4.995cm" fo:margin-right="0cm" fo:text-align="center" style:justify-single-word="false" fo:text-indent="1.249cm" style:auto-text-indent="false"/>
    </style:style>
    <style:style style:name="P8" style:family="paragraph" style:parent-style-name="Tekst_20_podstawowy_20_31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9" style:family="paragraph" style:parent-style-name="Tekst_20_podstawowy_20_31">
      <style:text-properties style:font-name="Arial" fo:font-size="11pt" style:font-size-asian="11pt" style:font-name-complex="Arial" style:font-size-complex="11pt"/>
    </style:style>
    <style:style style:name="P10" style:family="paragraph" style:parent-style-name="Tekst_20_podstawowy_20_31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Tekst_20_podstawowy_20_31">
      <style:paragraph-properties fo:margin-left="9.991cm" fo:margin-right="0cm" fo:text-indent="0cm" style:auto-text-indent="false"/>
    </style:style>
    <style:style style:name="P12" style:family="paragraph" style:parent-style-name="Tekst_20_podstawowy_20_31">
      <style:paragraph-properties fo:margin-left="9.99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>
      <style:paragraph-properties style:writing-mode="lr-tb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name-asian="Verdana" style:font-size-asian="11pt" style:font-name-complex="Arial" style:font-size-complex="11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Verdana" style:font-size-asian="10pt" style:font-name-complex="Arial" style:font-size-complex="10pt"/>
    </style:style>
    <style:style style:name="T5" style:family="text">
      <style:text-properties style:font-name="Arial" fo:font-size="10pt" fo:language="en" fo:country="US" style:font-name-asian="Verdana" style:font-size-asian="10pt" style:font-name-complex="Arial" style:font-size-complex="10pt"/>
    </style:style>
    <style:style style:name="T6" style:family="text">
      <style:text-properties style:font-name="Arial" fo:font-size="10pt" fo:language="en" fo:country="US" style:font-size-asian="10pt" style:font-name-complex="Arial" style:font-size-complex="10pt"/>
    </style:style>
    <style:style style:name="T7" style:family="text">
      <style:text-properties style:font-name="Arial" fo:font-size="10pt" fo:language="de" fo:country="DE" style:font-size-asian="10pt" style:font-name-complex="Arial" style:font-size-complex="10pt"/>
    </style:style>
    <style:style style:name="T8" style:family="text">
      <style:text-properties style:font-name="Arial" fo:font-size="10pt" fo:language="de" fo:country="DE" style:font-name-asian="Verdana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>Załącznik nr 1</text:p>
      <text:p text:style-name="P8"/>
      <text:p text:style-name="Normalny_20__28_Web_29_"><text:span text:style-name="T1">Nazwa placówki</text:span><text:span text:style-name="T2"> </text:span><text:span text:style-name="T1">oświatowej.</text:span><text:span text:style-name="T2"> </text:span><text:span text:style-name="T1"><text:tab/><text:tab/><text:tab/><text:tab/> <text:s text:c="22"/>Miejscowość,</text:span><text:span text:style-name="T2"> </text:span><text:span text:style-name="T1">data. </text:span><text:span text:style-name="T2">……………………………</text:span><text:span text:style-name="T1">.</text:span><text:span text:style-name="T2"> <text:s text:c="67"/>……………………………</text:span></text:p>
      <text:p text:style-name="P2"/>
      <text:p text:style-name="P12"/>
      <text:p text:style-name="P11"><text:span text:style-name="T1">Komenda</text:span><text:span text:style-name="T2"> </text:span><text:span text:style-name="T1">Wojewódzka</text:span><text:span text:style-name="T2"> </text:span><text:span text:style-name="T1">Policji</text:span></text:p>
      <text:p text:style-name="P5"><text:span text:style-name="T1">Wydział</text:span><text:span text:style-name="T2"> Prewencji</text:span></text:p>
      <text:p text:style-name="P5"><text:span text:style-name="T1">ul.</text:span><text:span text:style-name="T2"> </text:span><text:span text:style-name="T1">Małopolska</text:span><text:span text:style-name="T2"> </text:span><text:span text:style-name="T1">47</text:span><text:span text:style-name="T2"> </text:span></text:p>
      <text:p text:style-name="P5"><text:span text:style-name="T1">70-515</text:span><text:span text:style-name="T2"> </text:span><text:span text:style-name="T1">Szczecin</text:span></text:p>
      <text:p text:style-name="P9"/>
      <text:p text:style-name="P9"/>
      <text:p text:style-name="P10"/>
      <text:p text:style-name="P10">Zgłoszenie</text:p>
      <text:p text:style-name="P10">do programu „Bezpieczna Szkoła”</text:p>
      <text:p text:style-name="P10">edycja 2017/2018</text:p>
      <text:p text:style-name="P10"/>
      <text:p text:style-name="P9"/>
      <text:p text:style-name="Normalny_20__28_Web_29_"><text:span text:style-name="T3">1.</text:span><text:span text:style-name="T4"> </text:span><text:span text:style-name="T3">Pełna</text:span><text:span text:style-name="T4"> </text:span><text:span text:style-name="T3">nazwa</text:span><text:span text:style-name="T4"> </text:span><text:span text:style-name="T3">placówki</text:span><text:span text:style-name="T4"> </text:span><text:span text:style-name="T3">oświatowej</text:span><text:span text:style-name="T4"> </text:span><text:span text:style-name="T3">wraz</text:span><text:span text:style-name="T4"> </text:span><text:span text:style-name="T3">z adresem:</text:span><text:span text:style-name="T4"> </text:span></text:p>
      <text:p text:style-name="Normalny_20__28_Web_29_"><text:span text:style-name="T5">……………………………………</text:span><text:span text:style-name="T6">.</text:span><text:span text:style-name="T5">……………………………………………………………………..…</text:span><text:span text:style-name="T6">.</text:span><text:span text:style-name="T5">………………………………</text:span><text:span text:style-name="T6">………………………………………………………………………………………………</text:span></text:p>
      <text:p text:style-name="Normalny_20__28_Web_29_"><text:span text:style-name="T7">numer</text:span><text:span text:style-name="T8"> </text:span><text:span text:style-name="T7">tel.</text:span><text:span text:style-name="T8"> ………………………………………………………………………………………………………….</text:span></text:p>
      <text:p text:style-name="Normalny_20__28_Web_29_"><text:span text:style-name="T7">numer</text:span><text:span text:style-name="T8"> </text:span><text:span text:style-name="T7">fax.</text:span><text:span text:style-name="T8"> ………………………………………………………………………………………………………… </text:span></text:p>
      <text:p text:style-name="Normalny_20__28_Web_29_"><text:span text:style-name="T7">adres</text:span><text:span text:style-name="T8"> </text:span><text:span text:style-name="T7">e-mail</text:span><text:span text:style-name="T8"> ………………………………</text:span><text:span text:style-name="T7">...................................................................................................</text:span></text:p>
      <text:p text:style-name="Normalny_20__28_Web_29_"><text:span text:style-name="T3">adres</text:span><text:span text:style-name="T4"> </text:span><text:span text:style-name="T3">strony</text:span><text:span text:style-name="T4"> </text:span><text:span text:style-name="T3">www......................................................................................................................................</text:span><text:span text:style-name="T4"> </text:span></text:p>
      <text:p text:style-name="Normalny_20__28_Web_29_"><text:span text:style-name="T3">2.</text:span><text:span text:style-name="T4"> </text:span><text:span text:style-name="T3">Imię</text:span><text:span text:style-name="T4"> </text:span><text:span text:style-name="T3">i nazwisko</text:span><text:span text:style-name="T4"> </text:span><text:span text:style-name="T3">dyrektora</text:span><text:span text:style-name="T4"> </text:span><text:span text:style-name="T3">placówki</text:span><text:span text:style-name="T4"> ……………………………………………………………………………………………………………………...</text:span></text:p>
      <text:p text:style-name="Normalny_20__28_Web_29_"><text:span text:style-name="T3">3.</text:span><text:span text:style-name="T4"> </text:span><text:span text:style-name="T3">Imię</text:span><text:span text:style-name="T4"> </text:span><text:span text:style-name="T3">i nazwisko,</text:span><text:span text:style-name="T4"> </text:span><text:span text:style-name="T3">funkcja,</text:span><text:span text:style-name="T4"> </text:span><text:span text:style-name="T3">nr</text:span><text:span text:style-name="T4"> </text:span><text:span text:style-name="T3">telefonu</text:span><text:span text:style-name="T4"> </text:span><text:span text:style-name="T3">osoby</text:span><text:span text:style-name="T4"> </text:span><text:span text:style-name="T3">upoważnionej do kontaktu z organizatorem programu.</text:span><text:span text:style-name="T4"> …………………………………………………………………………………………………………….………..</text:span></text:p>
      <text:p text:style-name="Normalny_20__28_Web_29_"><text:span text:style-name="T3">4.</text:span><text:span text:style-name="T4"> </text:span><text:span text:style-name="T3">Jaki obszar zagrożeń jest priorytetem dla placówki oświatowej w zakresie podjętych z Policją działań profilaktycznych?</text:span></text:p>
      <text:p text:style-name="Normalny_20__28_Web_29_"><text:span text:style-name="T4">………………………………………………………………………………………………………………………</text:span></text:p>
      <text:p text:style-name="Normalny_20__28_Web_29_"><text:span text:style-name="T3">5. Czy placówka jest zainteresowana możliwością przeszkolenia </text:span><text:span text:style-name="T9">rady pedagogicznej</text:span><text:span text:style-name="T3">?</text:span></text:p>
      <text:p text:style-name="P3"/>
      <text:p text:style-name="P6"><draw:custom-shape text:anchor-type="char" draw:z-index="0" draw:style-name="gr1" draw:text-style-name="P13" svg:width="0.715cm" svg:height="0.477cm" svg:x="3.718cm" svg:y="0.056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13" svg:width="0.715cm" svg:height="0.477cm" svg:x="9.936cm" svg:y="0.056cm"><text:p/><draw:enhanced-geometry svg:viewBox="0 0 21600 21600" draw:type="rectangle" draw:enhanced-path="M 0 0 L 21600 0 21600 21600 0 21600 0 0 Z N"/></draw:custom-shape>Tak<text:tab/><text:tab/><text:tab/><text:tab/><text:tab/>Nie</text:p>
      <text:p text:style-name="P3"/>
      <text:p text:style-name="Normalny_20__28_Web_29_"><text:span text:style-name="T3">- proszę wpisać temat będący w zainteresowaniu ze wskazanych w § 5 pkt 3 regulaminu</text:span></text:p>
      <text:p text:style-name="Normalny_20__28_Web_29_"><text:span text:style-name="T3">………………………………………………………………………………………………………………………</text:span></text:p>
      <text:p text:style-name="Normalny_20__28_Web_29_"><text:span text:style-name="T3">6. Czy placówka skorzysta z możliwości zaproszenia przedstawiciela Policji na spotkanie z rodzicami w ramach </text:span><text:span text:style-name="T9">wywiadówki profilowanej</text:span><text:span text:style-name="T3">?</text:span></text:p>
      <text:p text:style-name="P3"/>
      <text:p text:style-name="P6"><draw:custom-shape text:anchor-type="char" draw:z-index="2" draw:style-name="gr1" draw:text-style-name="P13" svg:width="0.715cm" svg:height="0.477cm" svg:x="3.718cm" svg:y="0.056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3" svg:width="0.715cm" svg:height="0.477cm" svg:x="9.936cm" svg:y="0.056cm"><text:p/><draw:enhanced-geometry svg:viewBox="0 0 21600 21600" draw:type="rectangle" draw:enhanced-path="M 0 0 L 21600 0 21600 21600 0 21600 0 0 Z N"/></draw:custom-shape>Tak<text:tab/><text:tab/><text:tab/><text:tab/><text:tab/>Nie</text:p>
      <text:p text:style-name="P3"/>
      <text:p text:style-name="Normalny_20__28_Web_29_"><text:span text:style-name="T3">- proszę wpisać temat będący w zainteresowaniu ze wskazanych w § 5 pkt 3 regulaminu</text:span></text:p>
      <text:p text:style-name="Normalny_20__28_Web_29_"><text:span text:style-name="T3">……………………………………………………………………………………………………………</text:span></text:p>
      <text:p text:style-name="P4"><text:s text:c="67"/></text:p>
      <text:p text:style-name="P4"/>
      <text:p text:style-name="P4"/>
      <text:p text:style-name="P4"/>
      <text:p text:style-name="P7"><text:span text:style-name="T3">Dyrektor</text:span><text:span text:style-name="T4"> </text:span><text:span text:style-name="T3">placówki</text:span><text:span text:style-name="T4"> </text:span><text:span text:style-name="T3">oświatowej</text:span></text:p>
      <text:p text:style-name="P1">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/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7T07:16:34.35</meta:creation-date>
    <meta:document-statistic meta:table-count="0" meta:image-count="0" meta:object-count="0" meta:page-count="1" meta:paragraph-count="30" meta:word-count="154" meta:character-count="1831"/>
    <dc:date>2017-09-27T07:17:41.73</dc:date>
    <meta:editing-duration>PT1M7S</meta:editing-duration>
    <meta:editing-cycles>1</meta:editing-cycles>
    <meta:generator>OpenOffice/4.1.2$Win32 OpenOffice.org_project/412m3$Build-9782</meta:generator>
  </office:meta>
</office:document-meta>
</file>