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>
      <style:text-properties style:font-name="Georgia" fo:font-weight="bold" style:font-weight-asian="bold" style:font-weight-complex="bold"/>
    </style:style>
    <style:style style:name="P3" style:family="paragraph" style:parent-style-name="Standard">
      <style:text-properties style:font-name="Georgia" fo:font-weight="normal" style:font-weight-asian="normal" style:font-weight-complex="normal"/>
    </style:style>
    <style:style style:name="P4" style:family="paragraph" style:parent-style-name="Standard"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Georgia" fo:font-size="18pt" style:font-size-asian="18pt" style:font-size-complex="18pt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style:font-name="Georgia"/>
    </style:style>
    <style:style style:name="P9" style:family="paragraph" style:parent-style-name="Standard" style:list-style-name="L2">
      <style:text-properties style:font-name="Georgia"/>
    </style:style>
    <style:style style:name="P10" style:family="paragraph" style:parent-style-name="Standard" style:list-style-name="L3">
      <style:text-properties style:font-name="Georgia"/>
    </style:style>
    <style:style style:name="P11" style:family="paragraph" style:parent-style-name="Standard" style:list-style-name="L4">
      <style:text-properties style:font-name="Georgia"/>
    </style:style>
    <style:style style:name="P12" style:family="paragraph" style:parent-style-name="Standard">
      <style:text-properties style:font-name="Georgia" fo:font-weight="normal" style:font-weight-asian="normal" style:font-weight-complex="normal"/>
    </style:style>
    <style:style style:name="P13" style:family="paragraph" style:parent-style-name="Standard" style:list-style-name="L5">
      <style:text-properties style:font-name="Georgia" fo:font-weight="normal" style:font-weight-asian="normal" style:font-weight-complex="normal"/>
    </style:style>
    <style:style style:name="P14" style:family="paragraph" style:parent-style-name="Standard" style:list-style-name="L6">
      <style:text-properties style:font-name="Georgia" fo:font-weight="normal" style:font-weight-asian="normal" style:font-weight-complex="normal"/>
    </style:style>
    <style:style style:name="P15" style:family="paragraph" style:parent-style-name="Standard"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eorgia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KONKURSU PLASTYCZNEGO </text:p>
      <text:p text:style-name="P5"/>
      <text:p text:style-name="P5">„Dzielnicowy, policjant, któremu ufam” </text:p>
      <text:p text:style-name="P6"/>
      <text:p text:style-name="P1"/>
      <text:p text:style-name="P4">§ 1 POSTANOWIENIE OGÓLNE</text:p>
      <text:p text:style-name="P1"/>
      <text:list xml:id="list1956485014753621116" text:style-name="L1">
        <text:list-item>
          <text:p text:style-name="P8">Konkurs adresowany jest do uczniów szkól podstawowych w województwie zachodniopomorskim w roku szkolnym 2017/2018. </text:p>
        </text:list-item>
        <text:list-item>
          <text:p text:style-name="P8">Organizowany jest przez <text:span text:style-name="T1">Stowarzyszenie „SOS dla Rodziny”.</text:span></text:p>
        </text:list-item>
        <text:list-item>
          <text:p text:style-name="P8">Konkurs organizowany jest we współpracy z <text:span text:style-name="T1">Komendą Wojewódzką Policji w Szczecinie.</text:span></text:p>
        </text:list-item>
        <text:list-item>
          <text:p text:style-name="P7"><text:span text:style-name="T2">Adres e-mail pod którym można uzyskać informacje dodatkowe na temat konkursu </text:span><text:a xlink:type="simple" xlink:href="mailto:biuro@sos.home.pl" text:style-name="Internet_20_link" text:visited-style-name="Visited_20_Internet_20_Link"><text:span text:style-name="T2">biuro@sos.home.pl</text:span></text:a><text:span text:style-name="T2"> <text:s/>i </text:span><text:a xlink:type="simple" xlink:href="mailto:prewencja@szczecin.policja.gov.pl" text:style-name="Internet_20_link" text:visited-style-name="Visited_20_Internet_20_Link"><text:span text:style-name="T2">prewencja@szczecin.policja.gov.pl</text:span></text:a><text:span text:style-name="T2"> <text:s/></text:span></text:p>
        </text:list-item>
      </text:list>
      <text:p text:style-name="P1"/>
      <text:p text:style-name="P4">§ 2 CEL KONKURSU </text:p>
      <text:p text:style-name="P1"/>
      <text:list xml:id="list3914101227434383272" text:style-name="L2">
        <text:list-item>
          <text:p text:style-name="P9">Propagowanie zasad bezpieczeństwa wśród dzieci i młodzieży.</text:p>
        </text:list-item>
        <text:list-item>
          <text:p text:style-name="P9">Budowanie zaufania do Policji.</text:p>
        </text:list-item>
        <text:list-item>
          <text:p text:style-name="P9">Promocja Dzielnicowego.</text:p>
        </text:list-item>
        <text:list-item>
          <text:p text:style-name="P9">kształtowanie pozytywnych wzorów i postaw w zakresie unikania zagrożeń. </text:p>
          <text:p text:style-name="P9"/>
        </text:list-item>
      </text:list>
      <text:p text:style-name="P4">§ 3 WARUNKI UCZESTNICTWA</text:p>
      <text:p text:style-name="P2"/>
      <text:p text:style-name="P3">Uczestnicy biorący udział w konkursie zgłaszają pracę plastyczną wykonaną dowolną techniką która: </text:p>
      <text:list xml:id="list4453944499992158028" text:style-name="L3">
        <text:list-item>
          <text:p text:style-name="P10">Pokazuje codzienną służbę policjanta – dzielnicowego, to czym się zajmuje w swojej pracy, pomoc na jaką mogą z jego strony liczyć mieszkańcy i turyści odwiedzający województwo zachodniopomorskie.</text:p>
        </text:list-item>
        <text:list-item>
          <text:p text:style-name="P10">Promuje rolę i funkcję dzielnicowego w społeczeństwie.</text:p>
          <text:p text:style-name="P10"/>
        </text:list-item>
      </text:list>
      <text:p text:style-name="P1">Zgłoszona do konkursu praca musi zawierać: </text:p>
      <text:list xml:id="list5217998869396288904" text:style-name="L4">
        <text:list-item>
          <text:p text:style-name="P11">dane autora pracy( imię, nazwisko dziecka, nazwę i adres placówki oświatowej, numer telefonu kontaktowego do przedstawiciela szkoły)</text:p>
        </text:list-item>
        <text:list-item>
          <text:p text:style-name="P11">Prace plastyczne należy przesłać na adres: </text:p>
          <text:p text:style-name="P11">Wydział Prewencji</text:p>
          <text:p text:style-name="P11">Komenda Wojewódzka Policji w Szczecinie </text:p>
          <text:p text:style-name="P11">ul. Małopolska 47, 70-515 Szczecin <text:s/>z dopiskiem „ Dzielnicowy, policjant, któremu ufam”. </text:p>
          <text:p text:style-name="P11"/>
        </text:list-item>
      </text:list>
      <text:p text:style-name="P4">§ 4 KRYTERIA OCENY PRAC</text:p>
      <text:p text:style-name="P4"/>
      <text:list xml:id="list8872035584783288577" text:style-name="L5">
        <text:list-item>
          <text:p text:style-name="P13">Wiekowe </text:p>
          <text:p text:style-name="P13">I grupa: 7-11 lat </text:p>
          <text:p text:style-name="P13">II grupa 12-15 lat </text:p>
        </text:list-item>
        <text:list-item>
          <text:p text:style-name="P13">Zgodność z tematem</text:p>
        </text:list-item>
        <text:list-item>
          <text:p text:style-name="P13">Jakość przekazując </text:p>
        </text:list-item>
        <text:list-item>
          <text:p text:style-name="P13">Pomysłowość</text:p>
        </text:list-item>
        <text:list-item>
          <text:p text:style-name="P13">Estetyka wykonania</text:p>
        </text:list-item>
      </text:list>
      <text:p text:style-name="P3"><text:soft-page-break/></text:p>
      <text:p text:style-name="P3"/>
      <text:list xml:id="list37303923" text:continue-numbering="true" text:style-name="L5">
        <text:list-header>
          <text:p text:style-name="P13"/>
        </text:list-header>
      </text:list>
      <text:p text:style-name="P2"><text:span text:style-name="T3">§ 5 HARMONOGRAM REALIZACJI KONKURSU</text:span> </text:p>
      <text:p text:style-name="P2"/>
      <text:p text:style-name="P3">Konkurs będzie realizowany zgodnie z przyjętym harmonogramem w następujący sposób: </text:p>
      <text:list xml:id="list150904442279661791" text:style-name="L6">
        <text:list-item>
          <text:p text:style-name="P14">wrzesień 2017 – promocja konkursu w szkołach podstawowych województwa zachodniopomorskiego</text:p>
        </text:list-item>
        <text:list-item>
          <text:p text:style-name="P14">do 17 listopada 2017 roku – zgłoszenie prac konkursowej </text:p>
        </text:list-item>
        <text:list-item>
          <text:p text:style-name="P14">grudzień 2017 <text:s/>- wskazanie laureatów, ogłoszenie wyników konkursu, uroczyste przekazanie nagród.</text:p>
          <text:p text:style-name="P14"/>
        </text:list-item>
      </text:list>
      <text:p text:style-name="P2"><text:span text:style-name="T3">§ 6 OCENA PRAC KONKURSOWYCH</text:span> </text:p>
      <text:p text:style-name="P2"/>
      <text:p text:style-name="P3">O wyłonieniu zwycięzców konkursu decyduje Jury w składzie: przedstawicieli Stowarzyszenia „SOS dla Rodziny” i Komendy Wojewódzkiej Policji w Szczecinie. </text:p>
      <text:p text:style-name="P3"/>
      <text:p text:style-name="P3">Spośród zgłoszonych do konkursu prac Jury wyłoni w każdej kategorii wiekowej I, II, III miejsce i dodatkowo trzy wyróżnienia. Jednocześnie Organizator zastrzega sobie prawo do wyłonienia zwycięzcy konkursu dodatkowych nagród na każdym z poziomów. <text:s/></text:p>
      <text:p text:style-name="P3"/>
      <text:p text:style-name="P4">§ 7 NAGRODY</text:p>
      <text:p text:style-name="P2"/>
      <text:p text:style-name="P3">Nagrodami w konkursie będą gry i zabawki edukacyjno – sportowe wspierające rozwój i edukacje dzieci i młodzieży. </text:p>
      <text:p text:style-name="P3"/>
      <text:p text:style-name="P4">§ 8 OGŁOSZENIE WYNIKÓW </text:p>
      <text:p text:style-name="P2"/>
      <text:p text:style-name="P3">Laureaci konkursu zostaną powiadomieni o przyznaniu nagród za pośrednictwem placówki oświatowej w grudniu 2017 roku drogą mailową i telefoniczną. </text:p>
      <text:p text:style-name="P3"/>
      <text:p text:style-name="P3">Rozstrzygnięcie konkursu przez Organizatora jest ostateczne (od werdyktu mnie przysługuje odwołanie). </text:p>
      <text:p text:style-name="P3"/>
      <text:p text:style-name="P4">Par 9 INNE </text:p>
      <text:p text:style-name="P3"/>
      <text:p text:style-name="P3">Uczestnicy zobowiązani są zapoznać się z niniejszym Regulaminem. Przystąpienie do konkursu uznane jest za akceptację przez uczestników niniejszego Regulaminu i wydanie zgody przez opiekunów prawnych na wykorzystanie zgłoszonych prac plastycznych w publikacjach, działaniach edukacyjnych i promocyjnych oprowadzonych przez organizatorów konkursu. </text:p>
      <text:p text:style-name="P3"/>
      <text:p text:style-name="P3"/>
      <text:p text:style-name="P1"><text:s text:c="11"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5T16:51:52.78</meta:creation-date>
    <meta:editing-duration>PT4M2S</meta:editing-duration>
    <meta:editing-cycles>3</meta:editing-cycles>
    <meta:generator>OpenOffice/4.1.2$Win32 OpenOffice.org_project/412m3$Build-9782</meta:generator>
    <dc:date>2017-10-05T17:10:06.50</dc:date>
    <meta:document-statistic meta:table-count="0" meta:image-count="0" meta:object-count="0" meta:page-count="2" meta:paragraph-count="46" meta:word-count="429" meta:character-count="3130"/>
  </office:meta>
</office:document-meta>
</file>